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Normal_20__28_Web_29_">
      <style:text-properties fo:font-size="11pt" style:font-size-asian="11pt" style:font-size-complex="11pt"/>
    </style:style>
    <style:style style:name="P4" style:family="paragraph" style:parent-style-name="Standard"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771cm"/>
        </style:tab-stops>
      </style:paragraph-properties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color="#000000"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fo:color="#000000" fo:font-size="11pt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71cm"/>
        </style:tab-stops>
      </style:paragraph-properties>
      <style:text-properties fo:color="#ff3333" style:font-name="Liberation Serif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ffffff" style:font-name="Liberation Serif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text-properties style:font-name="Liberation Serif" fo:font-size="11pt" style:font-size-asian="11pt" style:font-size-complex="11pt"/>
    </style:style>
    <style:style style:name="P19" style:family="paragraph" style:parent-style-name="Standard">
      <style:text-properties style:font-name="Liberation Serif" fo:font-size="11pt" officeooo:rsid="00120091" officeooo:paragraph-rsid="00120091" style:font-size-asian="11pt" style:font-size-complex="11pt"/>
    </style:style>
    <style:style style:name="P20" style:family="paragraph" style:parent-style-name="Standard">
      <style:text-properties style:font-name="Liberation Serif" fo:font-size="11pt" officeooo:paragraph-rsid="00120091" style:font-size-asian="11pt" style:font-size-complex="11pt"/>
    </style:style>
    <style:style style:name="P21" style:family="paragraph" style:parent-style-name="Standard">
      <style:text-properties style:font-name="Liberation Serif" fo:font-size="11pt" officeooo:paragraph-rsid="00133dde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2.662cm"/>
          <style:tab-stop style:position="2.695cm"/>
        </style:tab-stops>
      </style:paragraph-properties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0" style:font-name="Liberation Serif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style:font-name="Liberation Serif" fo:font-style="normal" fo:background-color="#ffffff" loext:char-shading-value="0" style:font-style-asian="normal" style:font-style-complex="normal"/>
    </style:style>
    <style:style style:name="T7" style:family="text">
      <style:text-properties fo:color="#000000" style:font-name="Liberation Serif" fo:background-color="#ffffff" loext:char-shading-value="0"/>
    </style:style>
    <style:style style:name="T8" style:family="text">
      <style:text-properties fo:color="#000000" style:font-name="Liberation Serif" fo:font-weight="normal" fo:background-color="#ffffff" loext:char-shading-value="0" style:font-weight-asian="normal" style:font-weight-complex="normal"/>
    </style:style>
    <style:style style:name="T9" style:family="text">
      <style:text-properties fo:color="#000000" fo:font-weight="normal" fo:background-color="#ffffff" loext:char-shading-value="0" style:font-weight-asian="normal" style:font-weight-complex="normal"/>
    </style:style>
    <style:style style:name="T10" style:family="text">
      <style:text-properties fo:color="#000000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Liberation Serif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Liberation Serif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erif" style:text-underline-style="none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120091" style:font-size-asian="11pt" style:font-size-complex="11pt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color="#ff3333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33dde" style:font-style-asian="italic" style:font-style-complex="italic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120091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133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9"><text:s text:c="112"/></text:span><text:s text:c="2"/>Limoges le<text:span text:style-name="T29"> 28 mars 2017,</text:span></text:p>
      <text:p text:style-name="P21"><text:s/>Le comité de soutien aux Goodyear de Limoges</text:p>
      <text:p text:style-name="P21"><text:span text:style-name="T31"><text:s text:c="5"/></text:span><text:span text:style-name="T27"><text:s/>soutienauxgoodyear87@gmailcom</text:span><text:span text:style-name="T26"> </text:span><text:s/></text:p>
      <text:p text:style-name="P19"><text:s/></text:p>
      <text:p text:style-name="P4"/>
      <text:p text:style-name="P4"><text:s text:c="19"/></text:p>
      <text:p text:style-name="P20"><text:s text:c="76"/><text:span text:style-name="T31"><text:s text:c="7"/></text:span><text:s text:c="2"/>à <text:s/>Monsieur le Président de la République,</text:p>
      <text:p text:style-name="P19"><text:s text:c="89"/>55 Rue du Faubourg Saint-Honoré 75008 Paris</text:p>
      <text:p text:style-name="P4"/>
      <text:p text:style-name="P22"><text:span text:style-name="T19"><text:s text:c="85"/></text:span><text:span text:style-name="T21"><text:s text:c="2"/></text:span></text:p>
      <text:p text:style-name="P4"><text:s text:c="75"/><text:span text:style-name="T29"><text:s text:c="42"/></text:span><text:s text:c="2"/>Objet : demande d'amnistie</text:p>
      <text:p text:style-name="P4"/>
      <text:p text:style-name="P4"><text:s text:c="31"/></text:p>
      <text:p text:style-name="P4"><text:s text:c="52"/>Monsieur le Président,</text:p>
      <text:p text:style-name="P4"/>
      <text:p text:style-name="P5"><text:s text:c="6"/>Révolté-e-s par la condamnation des 8 ouvriers de Goodyear en janvier 2016, simples citoyennes et citoyens, nous avons créé un comité de soutien, un parmi d'autres en France.</text:p>
      <text:p text:style-name="P5"><text:s text:c="4"/></text:p>
      <text:p text:style-name="P5"><text:s text:c="7"/><text:span text:style-name="T1">G</text:span>râce <text:s/>à de multiples actions de solidarité le jugement en appel a réduit les peines <text:span text:style-name="T24">(24 mois de prison dont 9 mois ferme pour chacun des 8 ouvriers lors du premier jugement ; en appel quatre condamnations à 12 mois de prison avec sursis, deux à 3 mois de prison avec sursis, un à 2 mois de prison avec sursis, un relaxé).</text:span></text:p>
      <text:p text:style-name="P5"><text:span text:style-name="T3"><text:s text:c="5"/></text:span><text:span text:style-name="T28"><text:s/></text:span></text:p>
      <text:p text:style-name="P5"><text:span text:style-name="T28"><text:s text:c="8"/>Comme vous le savez</text:span><text:span text:style-name="T25"> </text:span><text:span text:style-name="T28">la multinationale Goodyear avait, dès 2007, un projet : délocaliser en Pologne ou ailleurs, pour toujours plus de profit, l'usine d'Amiens et jeter dans la détresse sociale les 1 173 salariés. La résistance ouvrière retarda de 7 années ce projet.</text:span></text:p>
      <text:p text:style-name="P14"><text:s text:c="7"/></text:p>
      <text:p text:style-name="P7"><text:span text:style-name="T23"><text:s text:c="6"/></text:span><text:span text:style-name="T12">Vous qui, le 24 février 2012, vous étiez engagé, sous les applaudissements des ouvriers à promulguer</text:span><text:span text:style-name="T13"> « </text:span><text:span text:style-name="Emphasis"><text:span text:style-name="T14">une proposition de loi pour que, quand une grande firme ne veut plus d'un outil de production, nous lui fassions obligation de le céder »</text:span></text:span><text:span text:style-name="Emphasis"><text:span text:style-name="T12">, vous ne pouvez pas rester insensible à ce combat pour l'emploi et la dignité.</text:span></text:span></text:p>
      <text:p text:style-name="P6"><text:s text:c="4"/></text:p>
      <text:p text:style-name="P8"><text:span text:style-name="T15"><text:s text:c="6"/>Le 6 janvier 2014 la direction annonce la fermeture définitive de l'usine. A cette annonce</text:span><text:span text:style-name="T28"> les 350 ouvriers présents, révoltés par la perte de leurs emplois, retiennent deux cadres durant trente heures. Grâce à l'intervention des responsables CGT, aujourd'hui condamnés, l'intégrité physique des deux cadres fut protégée. Ils </text:span><text:span text:style-name="T11">ne subirent aucune violence ni physique ni morale. <text:s text:c="37"/></text:span></text:p>
      <text:p text:style-name="P15"><text:s text:c="6"/></text:p>
      <text:p text:style-name="P9"><text:span text:style-name="T5"><text:s text:c="5"/>Les ouvriers de Goodyear ont été condamnés sans preuve et sans plainte des cadres retenus.</text:span><text:span text:style-name="T6"> </text:span><text:span text:style-name="T5">Dans le même temps, Christine Lagarde, jugée </text:span><text:span text:style-name="T8">« coupable de négligence »</text:span><text:span text:style-name="T5"> (400 millions d'euros « offerts » à Bernard Tapie), est</text:span><text:span text:style-name="T7"> </text:span><text:span text:style-name="T5">dispensée de peine.</text:span></text:p>
      <text:p text:style-name="P16"><text:s text:c="4"/></text:p>
      <text:p text:style-name="P11"><text:span text:style-name="T5"><text:s text:c="5"/></text:span><text:span text:style-name="T2">Les 8 de Goodyear sont meurtris dans leur chair, dans leur honneur, et dans leur vie, et Mme Lagarde continue tranquillement sa vie à Washington à la tête du FMI. </text:span><text:span text:style-name="T9">On ne peut pas menacer de prison ceux qui luttent contre le chômage.</text:span></text:p>
      <text:p text:style-name="P2"><text:s text:c="5"/></text:p>
      <text:p text:style-name="P1"><text:span text:style-name="T4"><text:s text:c="5"/></text:span><text:span text:style-name="T11">Aussi nous vous demandons l'amnistie pour les ouvriers de Goodyear ainsi que pour celles et ceux condamnés ou poursuivis lors des derniers mouvements sociaux.</text:span></text:p>
      <text:p text:style-name="P23"><text:s text:c="6"/></text:p>
      <text:p text:style-name="P1"><text:span text:style-name="T11"><text:s text:c="4"/>Le gouvernement a assuré </text:span><text:span text:style-name="T4">« maintenir toute sa confiance » </text:span><text:span text:style-name="T11">en Christine Lagarde,</text:span><text:span text:style-name="T9"> vous aurez à cœur <text:s/>d'accorder cette juste amnistie,</text:span></text:p>
      <text:p text:style-name="P2"><text:s text:c="7"/></text:p>
      <text:p text:style-name="P1"><text:span text:style-name="T9"><text:s text:c="5"/></text:span><text:span text:style-name="T10">Dans l'attente de votre réponse, nous vous remercions pour l'attention que vous voudrez bien porter à notre sollicitation</text:span></text:p>
      <text:p text:style-name="P2"><text:s text:c="9"/></text:p>
      <text:p text:style-name="P1"><text:span text:style-name="T9"><text:s text:c="7"/>Veuillez agréer, </text:span>Monsieur le Président, nos salutations déterminées,</text:p>
      <text:p text:style-name="P3"><text:s text:c="44"/><text:span text:style-name="T22"><text:s text:c="2"/></text:span><text:span text:style-name="T16"><text:s text:c="6"/></text:span><text:span text:style-name="T17">Le comité de soutien aux Goodyear de Limoges</text:span><text:span text:style-name="T18">.</text:span></text:p>
      <text:p text:style-name="P17"><text:soft-page-break/>François Hollande aura-t-il à cœur d’amnistier l ceux et celles 7 de Goodyear ?</text:p>
      <text:p text:style-name="P12"><text:s/></text:p>
      <text:p text:style-name="P12"/>
      <text:p text:style-name="P12"><text:s text:c="4"/></text:p>
      <text:p text:style-name="P13"/>
      <text:p text:style-name="P13"/>
      <text:p text:style-name="P13"/>
      <text:p text:style-name="P10"/>
      <text:p text:style-name="P1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4:57:15.110000000</meta:creation-date>
    <dc:date>2017-03-27T17:45:24.224000000</dc:date>
    <meta:editing-duration>PT2H55M40S</meta:editing-duration>
    <meta:editing-cycles>25</meta:editing-cycles>
    <meta:generator>LibreOffice/5.0.4.2$Windows_x86 LibreOffice_project/2b9802c1994aa0b7dc6079e128979269cf95bc78</meta:generator>
    <meta:print-date>2017-02-04T16:12:31.070000000</meta:print-date>
    <meta:document-statistic meta:table-count="0" meta:image-count="0" meta:object-count="0" meta:page-count="2" meta:paragraph-count="37" meta:word-count="457" meta:character-count="3584" meta:non-whitespace-character-count="2318"/>
  </office:meta>
</office:document-meta>
</file>